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end" style:justify-single-word="false"/>
      <style:text-properties style:text-underline-style="none"/>
    </style:style>
    <style:style style:name="P3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.205cm" fo:margin-bottom="0.205cm" fo:text-align="justify" style:justify-single-word="false"/>
      <style:text-properties fo:font-size="10.5pt" style:text-underline-style="none" style:font-size-asian="10.5pt" style:font-size-complex="10.5pt"/>
    </style:style>
    <style:style style:name="P6" style:family="paragraph" style:parent-style-name="Standard">
      <style:paragraph-properties fo:margin-top="0.205cm" fo:margin-bottom="0.205cm" fo:text-align="start" style:justify-single-word="false"/>
      <style:text-properties fo:font-size="10.5pt" style:text-underline-style="none" style:font-size-asian="10.5pt" style:font-size-complex="10.5pt"/>
    </style:style>
    <style:style style:name="P7" style:family="paragraph" style:parent-style-name="Standard">
      <style:paragraph-properties fo:margin-top="0.102cm" fo:margin-bottom="0.102cm" fo:text-align="start" style:justify-single-word="false"/>
      <style:text-properties fo:font-size="10.5pt" style:text-underline-style="none" style:font-size-asian="10.5pt" style:font-size-complex="10.5pt"/>
    </style:style>
    <style:style style:name="P8" style:family="paragraph" style:parent-style-name="Standard">
      <style:paragraph-properties fo:margin-top="0.102cm" fo:margin-bottom="0.102cm" fo:line-height="150%" fo:text-align="start" style:justify-single-word="false"/>
      <style:text-properties fo:font-size="10.5pt" style:text-underline-style="none" style:font-size-asian="10.5pt" style:font-size-complex="10.5pt"/>
    </style:style>
    <style:style style:name="P9" style:family="paragraph" style:parent-style-name="Standard">
      <style:paragraph-properties fo:margin-top="0.102cm" fo:margin-bottom="0.102cm" fo:line-height="100%"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.102cm" fo:margin-bottom="0.102cm"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2cm" fo:margin-bottom="0.102cm" fo:line-height="100%"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style:text-underline-style="none"/>
    </style:style>
    <style:style style:name="P13" style:family="paragraph" style:parent-style-name="Standard">
      <style:paragraph-properties fo:margin-top="0.205cm" fo:margin-bottom="0.205cm" fo:text-align="justify" style:justify-single-word="false"/>
      <style:text-properties fo:font-size="10.5pt" style:text-underline-style="none" style:font-size-asian="10.5pt" style:font-size-complex="10.5pt"/>
    </style:style>
    <style:style style:name="P14" style:family="paragraph" style:parent-style-name="Standard">
      <style:paragraph-properties fo:margin-top="0.205cm" fo:margin-bottom="0.205cm" fo:text-align="center" style:justify-single-word="false"/>
      <style:text-properties fo:font-size="10.5pt" style:text-underline-style="none" style:font-size-asian="10.5pt" style:font-size-complex="10.5pt"/>
    </style:style>
    <style:style style:name="P15" style:family="paragraph" style:parent-style-name="Standard">
      <style:paragraph-properties fo:margin-top="0.205cm" fo:margin-bottom="0.205cm" fo:text-align="start" style:justify-single-word="false"/>
      <style:text-properties fo:font-size="10.5pt" style:text-underline-style="none" style:font-size-asian="10.5pt" style:font-size-complex="10.5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text-underline-style="none" style:font-size-asian="10.5pt" style:font-size-complex="10.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CAMPOREALE</text:p>
      <text:p text:style-name="P3">UFFICIO TRIBUTI</text:p>
      <text:p text:style-name="P2">via M.Minghetti 85</text:p>
      <text:p text:style-name="P1"/>
      <text:p text:style-name="P1"/>
      <text:p text:style-name="P9"><text:span text:style-name="T3">OGGETTO:</text:span><text:span text:style-name="T2"> </text:span><text:span text:style-name="T1"><text:s/>Istanza di rettifica/annullamento in autotutela relativa ad avviso/i di <text:s text:c="7"/>accertamento/irrogazione delle sanzioni IMU n.__________TASI n.__________per l'anno _______</text:span></text:p>
      <text:p text:style-name="P9"><text:span text:style-name="T1"/></text:p>
      <text:p text:style-name="P8">Il/la sottoscritto/a/società _______________________________________________________________________</text:p>
      <text:p text:style-name="P8">nata a _________________________provincia _________________ il __________________________________ </text:p>
      <text:p text:style-name="P8">residente _____________________________ via _____________________________ n. ____________________</text:p>
      <text:p text:style-name="P8">C.F. _____________________________________ tel ________________________________________________</text:p>
      <text:p text:style-name="P8">erede o per conto di _______________________________nato/a a _____________________________________</text:p>
      <text:p text:style-name="P8">e residente a _______________________ prov. _______ in via ___________________________ n.___________</text:p>
      <text:p text:style-name="P10">PREMESSO</text:p>
      <text:p text:style-name="P5">Che in data ___________________ ha ricevuto notifica del/degli avviso/i di liquidazione, di accertamento, o di</text:p>
      <text:p text:style-name="P5"><text:s/>irrogazione delle sanzioni relativo/i all' IMU n.________________TASI n.__________________, per un importo</text:p>
      <text:p text:style-name="P5"><text:s/>complessivo di €. ____________________;</text:p>
      <text:p text:style-name="P6">Consapevole che la presentazione dell'istanza non sospende i termini per la proposizione del ricorso avverso l'avviso di accertamento;</text:p>
      <text:p text:style-name="P14">CHIEDE</text:p>
      <text:p text:style-name="P6"><draw:rect text:anchor-type="paragraph" draw:z-index="0" draw:style-name="gr1" draw:text-style-name="P16" svg:width="0.636cm" svg:height="0.662cm" svg:x="0.219cm" svg:y="0.028cm"><text:p/></draw:rect><draw:rect text:anchor-type="paragraph" draw:z-index="1" draw:style-name="gr1" draw:text-style-name="P17" svg:width="0.611cm" svg:height="0.638cm" svg:x="4.743cm" svg:y="-0.104cm"><text:p/></draw:rect> <text:s text:c="12"/>La Rettifica; <text:s text:c="27"/>L'Annullamento <text:s text:c="3"/></text:p>
      <text:p text:style-name="P7">Ai sensi dell'art. 2 quater del D.L.30/09/1994, n.564, come modificato dell'art. 27 della legge 18/02/1999, n.28, e del regolamento generale delle entrate tributarie comunali, che codesto Ufficio riesami le ragioni del proprio operato e provveda, in autotutela;</text:p>
      <text:p text:style-name="P6">Che pretesa tributaria risulta illegittima o infondata per :___________________________________________________________________________________________</text:p>
      <text:p text:style-name="P6">___________________________________________________________________________________________</text:p>
      <text:p text:style-name="P6">___________________________________________________________________________________________</text:p>
      <text:p text:style-name="P6">___________________________________________________________________________________________</text:p>
      <text:p text:style-name="Standard"><text:span text:style-name="T4"><text:s text:c="10"/></text:span></text:p>
      <text:p text:style-name="P6">A tal fine allega alla presente relativa documentazione: <text:s/>___________________________________________________________________________________________</text:p>
      <text:p text:style-name="P6">___________________________________________________________________________________________</text:p>
      <text:p text:style-name="P6">___________________________________________________________________________________________</text:p>
      <text:p text:style-name="P6">___________________________________________________________________________________________</text:p>
      <text:p text:style-name="P6">Camporeale li................................... <text:s text:c="51"/>…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1T11:35:52.80</meta:creation-date>
    <dc:date>2020-10-01T09:41:33.94</dc:date>
    <meta:editing-duration>PT2H16M1S</meta:editing-duration>
    <meta:editing-cycles>37</meta:editing-cycles>
    <meta:generator>OpenOffice/4.1.3$Win32 OpenOffice.org_project/413m1$Build-9783</meta:generator>
    <meta:print-date>2016-11-17T11:35:48.33</meta:print-date>
    <dc:creator>vincenzo donze</dc:creator>
    <meta:document-statistic meta:table-count="0" meta:image-count="0" meta:object-count="0" meta:page-count="1" meta:paragraph-count="28" meta:word-count="180" meta:character-count="2583"/>
  </office:meta>
</office:document-meta>
</file>